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A1000000284FD3D13FCACB96231.jpg" manifest:media-type="image/jpeg"/>
  <manifest:file-entry manifest:full-path="Pictures/1000000000000A10000003C6ABFA33B9D2F54B29.jpg" manifest:media-type="image/jpeg"/>
  <manifest:file-entry manifest:full-path="Pictures/1000000000000A10000003C66765F47D1389803D.jpg" manifest:media-type="image/jpeg"/>
  <manifest:file-entry manifest:full-path="Pictures/1000000000000A10000003C65AC85B066E90E72D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7.619cm" svg:x="0.986cm" svg:y="0cm">
          <draw:image xlink:href="Pictures/1000000000000A10000003C66765F47D1389803D.jpg" xlink:type="simple" xlink:show="embed" xlink:actuate="onLoad" draw:mime-type="image/jpeg">
            <text:p/>
          </draw:image>
        </draw:frame>
        <draw:frame draw:style-name="gr1" draw:text-style-name="P1" draw:layer="layout" svg:width="20.319cm" svg:height="7.619cm" svg:x="0.986cm" svg:y="7.62cm">
          <draw:image xlink:href="Pictures/1000000000000A10000003C65AC85B066E90E72D.jpg" xlink:type="simple" xlink:show="embed" xlink:actuate="onLoad" draw:mime-type="image/jpeg">
            <text:p/>
          </draw:image>
        </draw:frame>
        <draw:frame draw:style-name="gr1" draw:text-style-name="P1" draw:layer="layout" svg:width="20.319cm" svg:height="7.619cm" svg:x="0.986cm" svg:y="15.24cm">
          <draw:image xlink:href="Pictures/1000000000000A10000003C6ABFA33B9D2F54B29.jpg" xlink:type="simple" xlink:show="embed" xlink:actuate="onLoad" draw:mime-type="image/jpeg">
            <text:p/>
          </draw:image>
        </draw:frame>
        <draw:frame draw:style-name="gr1" draw:text-style-name="P1" draw:layer="layout" svg:width="20.319cm" svg:height="5.079cm" svg:x="0.986cm" svg:y="22.86cm">
          <draw:image xlink:href="Pictures/1000000000000A1000000284FD3D13FCACB9623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7.6cm" fo:margin-bottom="1cm" fo:margin-left="0.9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6.2$Linux_X86_64 LibreOffice_project/00$Build-2</meta:generator>
    <meta:document-statistic meta:object-count="4"/>
  </office:meta>
</office:document-meta>
</file>