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96900000D6DBBDFA52804D9C3F4.jpg" manifest:media-type="image/jpeg"/>
  <manifest:file-entry manifest:full-path="Pictures/100000000000096900000D6D3793A7948C7B6F11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95cm" svg:height="29.082cm" svg:x="0cm" svg:y="0cm">
          <draw:image xlink:href="Pictures/100000000000096900000D6D3793A7948C7B6F11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395cm" svg:height="29.082cm" svg:x="0cm" svg:y="0cm">
          <draw:image xlink:href="Pictures/100000000000096900000D6DBBDFA52804D9C3F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96cm" fo:page-height="29.08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date>2022-12-14T16:44:29.934581684</dc:date>
    <meta:editing-duration>PT18S</meta:editing-duration>
    <meta:editing-cycles>1</meta:editing-cycles>
    <meta:document-statistic meta:object-count="2"/>
    <meta:generator>LibreOffice/7.0.6.2$Linux_X86_64 LibreOffice_project/00$Build-2</meta:generator>
  </office:meta>
</office:document-meta>
</file>