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Textbody" style:family="paragraph">
      <style:paragraph-properties fo:text-align="justify"/>
      <style:text-properties style:font-name="Times New Roman" fo:color="#000000"/>
    </style:style>
    <style:style style:name="P3" style:parent-style-name="Textbody" style:family="paragraph">
      <style:paragraph-properties fo:text-align="justify" fo:text-indent="0.5118in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fo:color="#000000"/>
    </style:style>
    <style:style style:name="T7" style:parent-style-name="Основнойшрифтабзаца" style:family="text">
      <style:text-properties style:font-name="Times New Roman" fo:color="#000000"/>
    </style:style>
    <style:style style:name="T8" style:parent-style-name="Основнойшрифтабзаца" style:family="text">
      <style:text-properties style:font-name="Times New Roman" fo:color="#000000"/>
    </style:style>
    <style:style style:name="P9" style:parent-style-name="Textbody" style:family="paragraph">
      <style:paragraph-properties fo:text-align="justify" fo:text-indent="0.5118in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style:font-name="Times New Roman" fo:color="#000000"/>
    </style:style>
    <style:style style:name="P12" style:parent-style-name="Textbody" style:family="paragraph">
      <style:paragraph-properties fo:text-align="justify"/>
      <style:text-properties style:font-name="Times New Roman" fo:color="#000000"/>
    </style:style>
    <style:style style:name="P13" style:parent-style-name="Textbody" style:family="paragraph">
      <style:paragraph-properties fo:text-align="justify"/>
      <style:text-properties style:font-name="Times New Roman" fo:color="#000000"/>
    </style:style>
    <style:style style:name="P14" style:parent-style-name="Textbody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color="#000000"/>
    </style:style>
    <style:style style:name="T16" style:parent-style-name="Основнойшрифтабзаца" style:family="text">
      <style:text-properties style:font-name="Times New Roman" fo:color="#000000"/>
    </style:style>
    <style:style style:name="T17" style:parent-style-name="Основнойшрифтабзаца" style:family="text">
      <style:text-properties style:font-name="Times New Roman" fo:color="#000000"/>
    </style:style>
    <style:style style:name="P18" style:parent-style-name="Textbody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T21" style:parent-style-name="Основнойшрифтабзаца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text-indent="0.5513i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style:font-name="Times New Roman" fo:color="#000000"/>
    </style:style>
    <style:style style:name="T26" style:parent-style-name="Гиперссылка" style:family="text">
      <style:text-properties style:font-name="Times New Roman"/>
    </style:style>
    <style:style style:name="T27" style:parent-style-name="Гиперссылка" style:family="text">
      <style:text-properties style:font-name="Times New Roman"/>
    </style:style>
    <style:style style:name="T28" style:parent-style-name="Гиперссылка" style:family="text">
      <style:text-properties style:font-name="Times New Roman"/>
    </style:style>
    <style:style style:name="T29" style:parent-style-name="Гиперссылк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color="#000000"/>
    </style:style>
  </office:automatic-styles>
  <office:body>
    <office:text text:use-soft-page-breaks="true">
      <text:h text:style-name="P1" text:outline-level="2">Об отсутствии<text:s/>необходимости наличия лицензии на образовательную деятельность при осуществлении профессиональной гигиенической подготовки и аттестации</text:h>
      <text:p text:style-name="P2">Федеральное государственное бюджетное учреждение здравоохранения «Центр гигиены и эпидемиологии № 25 Федерального медико-биологического агентства» сообщает.</text:p>
      <text:p text:style-name="P3"><text:span text:style-name="T4"><text:s/></text:span><text:span text:style-name="T5">Профессиональная гигиеническая подготовка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</text:span><text:span text:style-name="T6">м и обучением детей, коммунальным и бытовым обслуживанием населения, осуществляется в соответствии с Инструкцией, утверждённой приказом Минздрава России от 29.06.2000 г. № 229 "О профессиональной гигиенической подготовке и аттестации должностных лиц и рабо</text:span><text:span text:style-name="T7">тников организаций" (далее - Инструкция), и в Перечне (приложение к Положению о лицензировании образовательной деятельности, утверждённому Постановлением Правительства РФ от 18.09.2020 № 1490 (ред. от 12.09.2022) "О лицензировании образовательной деятельно</text:span><text:span text:style-name="T8">сти" отсутствует.</text:span></text:p>
      <text:p text:style-name="P9"><text:span text:style-name="T10"><text:s/></text:span><text:span text:style-name="T11">Таким образом:</text:span></text:p>
      <text:p text:style-name="P12">- профессиональная гигиеническая подготовка имеет продолжительность менее 16 часов, в связи с чем не относится к дополнительным профессиональным программам (согласно пункту 12 Порядка, утверждённого приказом Минобрнауки России от 01.07.2013 № 499 (ред. от 15.11.2013) "Об утверждении Порядка организации и осуществления образовательной деятельности по дополнительным профессиональным программам", минимальный срок освоения программ повышения квалификации не может быть менее 16<text:s/>часов);</text:p>
      <text:p text:style-name="P13">- профессиональную гигиеническую подготовку могут получать и работники без какого-либо образования, так как при направлении работников на профессиональную гигиеническую подготовку отсутствуют ограничения к уровню образования;</text:p>
      <text:p text:style-name="P14"><text:span text:style-name="T15">- выдача документов о<text:s/></text:span><text:span text:style-name="T16">квалификации (удостоверение о повышении квалификации и (или) диплом о профессиональной переподготовке) по результатам аттестации должностных лиц и работников организаций, деятельность которых связана с производством, хранением, транспортировкой и реализаци</text:span><text:span text:style-name="T17">ей пищевых продуктов и питьевой воды, воспитанием и обучением детей, коммунальным и бытовым обслуживанием населения, не предусмотрены;</text:span></text:p>
      <text:p text:style-name="P18"><text:span text:style-name="T19">- аттестация, проводимая по итогам профессиональной гигиенической подготовки должностных лиц и работников организаций, де</text:span><text:span text:style-name="T20">ятельность которых связана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, не является тождественной итоговой аттестации, предусмот</text:span><text:span text:style-name="T21">ренной Порядком, утверждённым приказом Минобрнауки России от 01.07.2013 № 499.</text:span></text:p>
      <text:p text:style-name="P22"><text:span text:style-name="T23"><text:s/></text:span><text:span text:style-name="T24">В связи с изложенным, деятельность федерального государственного бюджетного учреждения здравоохранения «Центр гигиены и эпидемиологии № 25 Федерального медико-биологического аг</text:span><text:span text:style-name="T25">ентства» в части осуществления профессиональной гигиенической подготовки и аттестации не подлежит лицензированию в качестве образовательной деятельности. Указанная позиция согласована с Минобрнауки России и Рособрнадзором (</text:span><text:a xlink:href="https://www.garant.ru/products/ipo/prime/doc/71428936/#review" office:target-frame-name="_top" xlink:show="replace"><text:span text:style-name="T26">письмо Мино</text:span><text:bookmark-start text:name="_Hlt127966750"/><text:bookmark-start text:name="_Hlt127966751"/><text:span text:style-name="T27">б</text:span><text:bookmark-end text:name="_Hlt127966750"/><text:bookmark-end text:name="_Hlt127966751"/><text:span text:style-name="T28">рнауки России от 17.0</text:span><text:span text:style-name="T29">8.2016 № АК-1929/06</text:span></text:a><text:span text:style-name="T30">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����� ����������</dc:creator>
    <meta:creation-date>2023-02-21T15:29:00Z</meta:creation-date>
    <dc:date>2023-02-22T06:59:00Z</dc:date>
    <meta:print-date>2023-02-22T10:44:00Z</meta:print-date>
    <meta:template xlink:href="Normal.dotm" xlink:type="simple"/>
    <meta:editing-cycles>3</meta:editing-cycles>
    <meta:editing-duration>PT5400S</meta:editing-duration>
    <meta:document-statistic meta:page-count="1" meta:paragraph-count="6" meta:word-count="476" meta:character-count="3186" meta:row-count="22" meta:non-whitespace-character-count="2716"/>
  </office:meta>
</office:document-meta>
</file>