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Times New Roman" svg:font-family="'Times New Roman'" style:font-family-generic="roman"/>
    <style:font-face style:name="Droid Sans Devanagari2" svg:font-family="'Droid Sans Devanagari'" style:font-family-generic="swiss"/>
    <style:font-face style:name="Droid Sans Devanagari1" svg:font-family="'Droid Sans Devanagar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fo:font-weight="normal" style:font-size-asian="12pt" style:font-weight-asian="normal" style:font-name-complex="Times New Roman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text-align="start" style:justify-single-word="false" style:writing-mode="lr-tb"/>
    </style:style>
    <style:style style:name="P5" style:family="paragraph" style:parent-style-name="Standard" style:master-page-name="Standard">
      <style:paragraph-properties fo:margin-left="0cm" fo:margin-right="0cm" fo:text-align="justify" style:justify-single-word="false" fo:text-indent="0.953cm" style:auto-text-indent="false" style:page-number="auto" style:writing-mode="lr-tb"/>
      <style:text-properties style:font-name="Times New Roman" fo:font-size="12pt" fo:font-weight="normal" style:font-size-asian="12pt" style:font-weight-asian="normal" style:font-name-complex="Times New Roman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2" style:family="text">
      <style:text-properties style:font-name="Times New Roman" fo:font-size="12pt" fo:font-weight="normal" style:font-name-asian="Times New Roman" style:font-size-asian="12pt" style:font-weight-asian="normal" style:font-name-complex="Times New Roman"/>
    </style:style>
    <style:style style:name="T3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/>
    </style:style>
    <style:style style:name="T4" style:family="text">
      <style:text-properties fo:color="#000000" loext:opacity="100%" style:font-name="Times New Roman" fo:font-size="12pt" fo:font-weight="normal" style:font-size-asian="12pt" style:font-weight-asian="normal" style:font-name-complex="Times New Roman"/>
    </style:style>
    <style:style style:name="T5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/>
    </style:style>
    <style:style style:name="T6" style:family="text">
      <style:text-properties style:use-window-font-color="true" loext:opacity="0%" style:font-name="Times New Roman" fo:font-size="12pt" fo:language="ru" fo:country="RU" fo:font-weight="normal" officeooo:rsid="00080354" style:letter-kerning="true" style:font-name-asian="Tahoma1" style:font-size-asian="12pt" style:language-asian="zh" style:country-asian="CN" style:font-weight-asian="normal" style:font-name-complex="Times New Roman" style:font-size-complex="12pt" style:language-complex="hi" style:country-complex="IN"/>
    </style:style>
    <style:style style:name="T7" style:family="text">
      <style:text-properties style:use-window-font-color="true" loext:opacity="0%" style:font-name="Times New Roman" fo:font-size="12pt" fo:language="ru" fo:country="RU" fo:font-weight="normal" officeooo:rsid="0009e44f" style:letter-kerning="true" style:font-name-asian="Tahoma1" style:font-size-asian="12pt" style:language-asian="zh" style:country-asian="CN" style:font-weight-asian="normal" style:font-name-complex="Times New Roman" style:font-size-complex="12pt" style:language-complex="hi" style:country-complex="IN"/>
    </style:style>
    <style:style style:name="T8" style:family="text">
      <style:text-properties officeooo:rsid="000933af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<text:tab/><text:span text:style-name="T8">ПРОФЕССИОНАЛЬНАЯ ГИГИЕНИЧЕСКАЯ ПОДГОТОВКА И АТТЕСТАЦИЯ</text:span></text:p>
      <text:p text:style-name="P2"/>
      <text:p text:style-name="P2">Профессиональная гигиеническая подготовка и аттестация обязательны для должностных лиц и работников организаций, деятельность которых связана с производством, хранением, транспортировкой и реализацией пищевых продуктов и питьевой воды, воспитанием и обучением детей, коммунальным и бытовым обслуживанием населения. </text:p>
      <text:p text:style-name="P2">Гигиеническое воспитание и обучение, в том числе профессиональная гигиеническая подготовка и аттестация, являются санитарно-противоэпидемическими (профилактическими) мероприятиями, направленными на предотвращение возникновения и распространения инфекционных заболеваний и массовых неинфекционных заболеваний (отравлений) и их ликвидацию. </text:p>
      <text:p text:style-name="P2">Профессиональная гигиеническая подготовка и аттестация, представляет собой особый порядок допуска при приеме на работу и в дальнейшем должностных лиц и соответствующих работников к осуществлению деятельности, связанной с производством, хранением, транспортировкой и реализацией пищевых продуктов и питьевой воды, воспитанием и обучением детей, коммунальным и бытовым обслуживанием населения, направлена на профилактику и предотвращение инфекционных заболеваний, санитарно-эпидемиологическое благополучие населения и соответствует действующему законодательству. </text:p>
      <text:p text:style-name="P1"><text:span text:style-name="T3">П</text:span><text:span text:style-name="T4">роф</text:span><text:span text:style-name="T1">ессиональная гигиеническая подготовка осуществляется по дифференцированным программам и методическим материалам </text:span><text:span text:style-name="T6">в соответствии с законодательство</text:span><text:span text:style-name="T7">м</text:span><text:span text:style-name="T6"> Российской Федерации, руководствуясь</text:span><text:span text:style-name="T1"> Инструкцией о порядке проведения профессиональной гигиенической подготовки и аттестации должностных лиц и работников организаций, деятельность которых связана с производством, хранением, транспортировкой и реализацией пищевых продуктов и питьевой воды, воспитанием и обучением детей, коммунальным и бытовым обслуживанием населения, утвержденной Приказом Минздрава РФ от 29.06.2000 N 229 «О профессиональной гигиенической подготовке и аттестации должностных лиц и работников организаций» (далее по тексту — Инструкция). При этом какие-либо нормативные правовые акты, имеющие большую юридическую силу и устанавливающие иной порядок проведения профессиональной гигиенической подготовки и аттестации должностных лиц и работников организаций, деятельность которых связана с производством, хранением, транспортировкой и реализацией пищевых продуктов и питьевой воды, воспитанием и обуч</text:span><text:span text:style-name="T4">ением детей, коммунальным и бытовым обслуживанием населения, отличный от указанного в </text:span><text:a xlink:type="simple" xlink:href="https://login.consultant.ru/link/?req=doc&amp;base=LAW&amp;n=28001&amp;dst=100016&amp;field=134&amp;date=22.06.2023" text:style-name="Internet_20_link" text:visited-style-name="Visited_20_Internet_20_Link"><text:span text:style-name="Internet_20_link"><text:span text:style-name="T3">Инструкции</text:span></text:span></text:a><text:span text:style-name="T4">, о</text:span><text:span text:style-name="T1">тсутствуют. </text:span></text:p>
      <text:p text:style-name="P3"><text:span text:style-name="T1"><text:tab/>Профессиональная гигиеническая подготовка не относится к числу профессионального обучения, получаемого по программам профессионального обучения, и не подлежит аттестации в порядке, установленн</text:span><text:span text:style-name="T4">ом </text:span><text:a xlink:type="simple" xlink:href="https://login.consultant.ru/link/?req=doc&amp;base=LAW&amp;n=434684&amp;dst=100991&amp;field=134&amp;date=22.06.2023" text:style-name="Internet_20_link" text:visited-style-name="Visited_20_Internet_20_Link"><text:span text:style-name="Internet_20_link"><text:span text:style-name="T3">статьей 74</text:span></text:span></text:a><text:span text:style-name="T4"> Федерального закона от 29.12.2012 N 273-ФЗ «Об образовании в Российской Федерации».</text:span></text:p>
      <text:section text:style-name="Sect1" text:name="Раздел1">
        <text:p text:style-name="P1"><text:span text:style-name="T5"><text:s/></text:span><text:span text:style-name="T4">Проведение аттестации, предусмотренной </text:span><text:a xlink:type="simple" xlink:href="https://login.consultant.ru/link/?req=doc&amp;base=LAW&amp;n=28001&amp;dst=100016&amp;field=134&amp;date=22.06.2023" text:style-name="Internet_20_link" text:visited-style-name="Visited_20_Internet_20_Link"><text:span text:style-name="Internet_20_link"><text:span text:style-name="T3">Инструкцией</text:span></text:span></text:a><text:span text:style-name="T4">, представляет собой особый порядок допуска соответствующих работников и должностных лиц к осуществлению деятельности, связанной с производством, хранением, трансп</text:span><text:span text:style-name="T1">ортировкой и реализацией пищевых продуктов и питьевой воды, воспитанием и обучением детей, коммунальным и бытовым обслуживанием населения, и направлено на профилактику и предотвращение инфекционных заболеваний, санитарно-эпидемиологическое благополучие населения. </text:span></text:p>
      </text:section>
      <text:section text:style-name="Sect2" text:name="Раздел2">
        <text:p text:style-name="P3"><text:span text:style-name="T2"><text:s text:c="10"/></text:span><text:span text:style-name="T1">Профессиональная гигиеническая подготовка не включена в перечень деятельности по реализации образовательных программ и не относится к образовательной деятельности, требующей лицензирования согласно пункту 4 Положения о лицензировании образовательной <text:s/>деятельности, утвержденного постановлением Правительства Российской Федерации от 18.09.2020 № 1490.</text:span></text:p>
        <text:p text:style-name="P4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Times New Roman" svg:font-family="'Times New Roman'" style:font-family-generic="roman"/>
    <style:font-face style:name="Droid Sans Devanagari2" svg:font-family="'Droid Sans Devanagari'" style:font-family-generic="swiss"/>
    <style:font-face style:name="Droid Sans Devanagari1" svg:font-family="'Droid Sans Devanagar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Tahoma1" style:font-family-asian="Tahoma" style:font-pitch-asian="variable" style:font-size-asian="12pt" style:language-asian="zh" style:country-asian="CN" style:font-name-complex="Droid Sans Devanagari1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pitch-asian="variable" style:font-size-asian="14pt" style:font-name-complex="Droid Sans Devanagari1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Droid Sans Devanagari2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2" style:font-family-complex="'Droid Sans Devanagari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6-26T11:33:49.976641729</meta:creation-date>
    <dc:date>2023-06-26T11:54:20.070365366</dc:date>
    <meta:print-date>2023-06-22T15:26:00</meta:print-date>
    <meta:editing-cycles>7</meta:editing-cycles>
    <meta:editing-duration>PT30M52S</meta:editing-duration>
    <meta:generator>LibreOffice/7.1.3.2$Linux_X86_64 LibreOffice_project/10$Build-2</meta:generator>
    <meta:document-statistic meta:table-count="0" meta:image-count="0" meta:object-count="0" meta:page-count="1" meta:paragraph-count="8" meta:word-count="383" meta:character-count="3575" meta:non-whitespace-character-count="3180"/>
  </office:meta>
</office:document-meta>
</file>